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80000024546F98E64F44762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865cm" svg:y="-0.166cm" svg:width="19.639cm" svg:height="15.335cm" draw:z-index="0"><draw:image xlink:href="Pictures/10000000000002E80000024546F98E64F44762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6:13:56.656000000</meta:creation-date>
    <dc:date>2017-01-06T16:23:05.184000000</dc:date>
    <meta:editing-duration>PT8M2S</meta:editing-duration>
    <meta:editing-cycles>2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